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30%" style:page-number="38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Standard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4534in" style:use-optimal-column-width="false"/>
    </style:style>
    <style:style style:name="TableColumn7" style:family="table-column">
      <style:table-column-properties style:column-width="0.4479in" style:use-optimal-column-width="false"/>
    </style:style>
    <style:style style:name="TableColumn8" style:family="table-column">
      <style:table-column-properties style:column-width="0.4493in" style:use-optimal-column-width="false"/>
    </style:style>
    <style:style style:name="TableColumn9" style:family="table-column">
      <style:table-column-properties style:column-width="0.4486in" style:use-optimal-column-width="false"/>
    </style:style>
    <style:style style:name="TableColumn10" style:family="table-column">
      <style:table-column-properties style:column-width="0.4493in" style:use-optimal-column-width="false"/>
    </style:style>
    <style:style style:name="TableColumn11" style:family="table-column">
      <style:table-column-properties style:column-width="0.4493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1.0187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352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5111in" style:use-optimal-column-width="false"/>
    </style:style>
    <style:style style:name="TableColumn18" style:family="table-column">
      <style:table-column-properties style:column-width="0.4368in" style:use-optimal-column-width="false"/>
    </style:style>
    <style:style style:name="TableColumn19" style:family="table-column">
      <style:table-column-properties style:column-width="0.2541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0.843in" style:use-optimal-column-width="false"/>
    </style:style>
    <style:style style:name="TableColumn23" style:family="table-column">
      <style:table-column-properties style:column-width="1.1861in" style:use-optimal-column-width="false"/>
    </style:style>
    <style:style style:name="Table5" style:family="table">
      <style:table-properties style:width="9.7694in" fo:margin-left="-0.0229in" table:align="left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P31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P38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P39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P57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.5pt" style:font-size-asian="11.5pt"/>
    </style:style>
    <style:style style:name="TableRow62" style:family="table-row">
      <style:table-row-properties style:min-row-height="0.787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77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89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95" style:family="table-row">
      <style:table-row-properties style:min-row-height="0.7875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0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22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128" style:family="table-row">
      <style:table-row-properties style:min-row-height="0.787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43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55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76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88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200" style:family="table-row">
      <style:table-row-properties style:min-row-height="0.5909in" style:use-optimal-row-height="false" fo:keep-together="always"/>
    </style:style>
    <style:style style:name="TableCell2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left="0.0166in" fo:margin-right="0.0166in">
        <style:tab-stops/>
      </style:paragraph-properties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color="#000000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end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P213" style:parent-style-name="Standard" style:master-page-name="MP1" style:family="paragraph">
      <style:paragraph-properties fo:break-before="page" style:snap-to-layout-grid="false" fo:line-height="130%" style:page-number="40"/>
      <style:text-properties style:font-name-asian="標楷體" fo:font-size="14pt" style:font-size-asian="14pt"/>
    </style:style>
    <style:style style:name="P215" style:parent-style-name="Standard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P216" style:parent-style-name="Standard" style:family="paragraph">
      <style:paragraph-properties style:snap-to-layout-grid="false" fo:line-height="130%" fo:margin-left="0.4083in">
        <style:tab-stops/>
      </style:paragraph-properties>
      <style:text-properties style:font-name-asian="標楷體" fo:font-size="14pt" style:font-size-asian="14pt"/>
    </style:style>
    <style:style style:name="P217" style:parent-style-name="Standard" style:family="paragraph">
      <style:paragraph-properties style:snap-to-layout-grid="false" fo:line-height="130%" fo:margin-left="0.4083in">
        <style:tab-stops/>
      </style:paragraph-properties>
      <style:text-properties style:font-name-asian="標楷體" fo:font-size="14pt" style:font-size-asian="14pt"/>
    </style:style>
    <style:style style:name="P218" style:parent-style-name="Standard" style:family="paragraph">
      <style:paragraph-properties style:snap-to-layout-grid="false" fo:line-height="130%" fo:margin-left="0.4083in">
        <style:tab-stops/>
      </style:paragraph-properties>
      <style:text-properties style:font-name-asian="標楷體" fo:font-size="14pt" style:font-size-asian="14pt"/>
    </style:style>
    <style:style style:name="P219" style:parent-style-name="Standard" style:family="paragraph">
      <style:paragraph-properties style:snap-to-layout-grid="false" fo:line-height="130%" fo:margin-left="0.4083in">
        <style:tab-stops/>
      </style:paragraph-properties>
      <style:text-properties style:font-name-asian="標楷體" fo:font-size="14pt" style:font-size-asian="14pt"/>
    </style:style>
    <style:style style:name="P220" style:parent-style-name="Standard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P221" style:parent-style-name="Standard" style:family="paragraph">
      <style:paragraph-properties style:snap-to-layout-grid="false" fo:line-height="130%" fo:text-indent="0.5833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Times New Roman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Times New Roman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Standard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P228" style:parent-style-name="Standard" style:family="paragraph">
      <style:paragraph-properties style:snap-to-layout-grid="false" fo:line-height="130%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Times New Roman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Times New Roman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Standard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P235" style:parent-style-name="Standard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P236" style:parent-style-name="Standard" style:family="paragraph">
      <style:paragraph-properties style:snap-to-layout-grid="false" fo:text-align="justify" fo:line-height="130%" fo:margin-left="0.4166in" fo:margin-right="1in">
        <style:tab-stops/>
      </style:paragraph-properties>
      <style:text-properties style:font-name-asian="標楷體" fo:font-size="14pt" style:font-size-asian="14pt"/>
    </style:style>
    <style:style style:name="P237" style:parent-style-name="Standard" style:master-page-name="MP2" style:family="paragraph">
      <style:paragraph-properties fo:break-before="page" style:snap-to-layout-grid="false" fo:line-height="130%"/>
      <style:text-properties style:font-name-asian="標楷體" fo:font-size="14pt" style:font-size-asian="14pt"/>
    </style:style>
    <style:style style:name="P239" style:parent-style-name="Standard" style:family="paragraph">
      <style:paragraph-properties style:snap-to-layout-grid="false" fo:text-align="justify" fo:line-height="145%"/>
      <style:text-properties style:font-name-asian="標楷體" fo:font-size="18pt" style:font-size-asian="18pt"/>
    </style:style>
    <style:style style:name="P240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241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242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243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244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245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color="#000000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color="#000000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P251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252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253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254" style:parent-style-name="Standard" style:family="paragraph">
      <style:paragraph-properties style:snap-to-layout-grid="false" fo:text-align="justify" fo:line-height="145%" fo:margin-left="0.4069in" fo:text-indent="-0.4069in">
        <style:tab-stops/>
      </style:paragraph-properties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style:font-name-complex="標楷體" fo:color="#006600" fo:font-size="16pt" style:font-size-asian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color="#000000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P260" style:parent-style-name="Standard" style:family="paragraph">
      <style:paragraph-properties style:snap-to-layout-grid="false" fo:text-align="justify" fo:line-height="145%" fo:margin-left="0.625in" fo:text-indent="-0.625in">
        <style:tab-stops/>
      </style:paragraph-properties>
      <style:text-properties style:font-name-asian="標楷體" fo:font-size="16pt" style:font-size-asian="16pt"/>
    </style:style>
    <style:style style:name="P261" style:parent-style-name="Standard" style:family="paragraph">
      <style:paragraph-properties style:snap-to-layout-grid="false" fo:text-align="justify" fo:line-height="145%" fo:margin-left="0.625in" fo:text-indent="-0.625in">
        <style:tab-stops/>
      </style:paragraph-properties>
      <style:text-properties style:font-name-asian="標楷體" fo:font-size="16pt" style:font-size-asian="16pt"/>
    </style:style>
    <style:style style:name="P262" style:parent-style-name="Standard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十</text:span></text:p>
      <text:p text:style-name="P4">一併徵收土地清冊（格式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編號</text:p>
          </table:table-cell>
          <table:table-cell table:style-name="TableCell27" table:number-columns-spanned="7">
            <text:p text:style-name="P2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土地所有權人</text:p>
            <text:p text:style-name="P31">或管理人</text:p>
          </table:table-cell>
          <table:covered-table-cell/>
          <table:covered-table-cell/>
          <table:table-cell table:style-name="TableCell32" table:number-rows-spanned="2">
            <text:p text:style-name="P33">申請一併徵收日期</text:p>
          </table:table-cell>
          <table:table-cell table:style-name="TableCell34" table:number-rows-spanned="2">
            <text:p text:style-name="P35">持分</text:p>
          </table:table-cell>
          <table:table-cell table:style-name="TableCell36" table:number-columns-spanned="3" table:number-rows-spanned="2">
            <text:p text:style-name="P37">擬一併徵收</text:p>
            <text:p text:style-name="P38">私有持分面積</text:p>
            <text:p text:style-name="P39">（公頃）</text:p>
          </table:table-cell>
          <table:covered-table-cell/>
          <table:covered-table-cell/>
          <table:table-cell table:style-name="TableCell40" table:number-rows-spanned="2">
            <text:p text:style-name="P41">非都市土地使用編定種類</text:p>
          </table:table-cell>
          <table:table-cell table:style-name="TableCell42" table:number-rows-spanned="2">
            <text:p text:style-name="P43">備考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市縣</text:p>
          </table:table-cell>
          <table:table-cell table:style-name="TableCell47">
            <text:p text:style-name="P48">鄉鎮市區</text:p>
          </table:table-cell>
          <table:table-cell table:style-name="TableCell49">
            <text:p text:style-name="P50">段</text:p>
          </table:table-cell>
          <table:table-cell table:style-name="TableCell51">
            <text:p text:style-name="P52">小段</text:p>
          </table:table-cell>
          <table:table-cell table:style-name="TableCell53">
            <text:p text:style-name="P54">地號</text:p>
          </table:table-cell>
          <table:table-cell table:style-name="TableCell55" table:number-columns-spanned="2">
            <text:p text:style-name="P56">面積</text:p>
            <text:p text:style-name="P57">（公頃）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>住址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8">
            <text:p text:style-name="P196">合計　　　筆　　　　　　　　　　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<text:span text:style-name="T203">（</text:span><text:span text:style-name="T204">登記</text:span><text:span text:style-name="T205">機關人員逐級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經核與地籍資料記載相符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（戳記）　　　　　　　　年　　月　　日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5">說明：</text:p>
      <text:p text:style-name="P216">一、核准徵收機關、日期、文號：</text:p>
      <text:p text:style-name="P217">二、徵收公告文號及公告期間：</text:p>
      <text:p text:style-name="P218">三、土地改良物有無一併徵收：</text:p>
      <text:p text:style-name="P219">四、有關圖籍或文件名稱、份數：</text:p>
      <text:p text:style-name="P220"/>
      <text:p text:style-name="P221"><text:span text:style-name="T222">（印信）</text:span><text:span text:style-name="T223"><text:s/></text:span><text:span text:style-name="T224">　</text:span><text:span text:style-name="T225"><text:s text:c="2"/></text:span><text:span text:style-name="T226">　　申請一併徵收機關：</text:span></text:p>
      <text:p text:style-name="P227"/>
      <text:p text:style-name="P228"><text:span text:style-name="T229">　　　　　　　</text:span><text:span text:style-name="T230"><text:s/></text:span><text:span text:style-name="T231">　　</text:span><text:span text:style-name="T232"><text:s text:c="2"/></text:span><text:span text:style-name="T233">　代　表　人：　　　　　　　（官章）</text:span></text:p>
      <text:p text:style-name="P234"/>
      <text:p text:style-name="P235"/>
      <text:p text:style-name="P236">中華民國　　　年　　　月　　　日</text:p>
      <text:p text:style-name="P237"/>
      <text:p text:style-name="P239">一併徵收土地清冊填寫說明</text:p>
      <text:p text:style-name="P240">一、「編號」欄，擬一併徵收之各筆土地請依序填寫編號。</text:p>
      <text:p text:style-name="P241">二、「土地標示」、「土地所有權人或管理人姓名及住址」、「持分」及「非都市土地使用編定種類」等欄請依土地登記簿記載情形填寫。</text:p>
      <text:p text:style-name="P242">三、「擬一併徵收私有持分面積」欄請依實際情形填載。若該筆土地為數人持分共有，其中僅部分共有人申請一併徵收，則依其持分面積合計填載；未申請一併徵收之共有人，則無須填載，惟請於備考欄加註「另○／○持分共有人未申請」。</text:p>
      <text:p text:style-name="P243">四、申請一併徵收之土地如屬都市土地，則「非都市土地使用編定種類」欄請勿填寫。</text:p>
      <text:p text:style-name="P244">五、最末欄「合計○○筆○○公頃」，係指擬一併徵收土地總筆數及總面積。</text:p>
      <text:p text:style-name="P245"><text:span text:style-name="T246">六、一併徵收土地清冊請送由該管</text:span><text:span text:style-name="T247">登記</text:span><text:span text:style-name="T248">機關核對與地籍資料記載無訛，依分層負責規定逐級核章後，於清冊末頁加蓋「經核與地籍資料記載相符」之戳記及核對</text:span><text:span text:style-name="T249">地籍資料</text:span><text:span text:style-name="T250">日期。</text:span></text:p>
      <text:p text:style-name="P251">七、「說明一」，請填寫原核准徵收機關、日期、文號。</text:p>
      <text:p text:style-name="P252">八、「說明二」，請填寫徵收公告文號及公告期間。</text:p>
      <text:p text:style-name="P253">九、「說明三」，請填寫土地改良物有無一併徵收；如「有」，請載明「詳如一併徵收土地改良物清冊」。如「無」，應<text:soft-page-break/>敘明係無土地改良物或有其他事由，故無須一併徵收土地改良物。</text:p>
      <text:p text:style-name="P254"><text:span text:style-name="T255">十、「說明四」，請填寫檢附有關圖籍及文件之名稱。應檢附之圖籍及文件如下：原核准徵收函影本、原徵收公告影本、相關地號原核准徵收土地清冊影本、土地所有權人申請一併徵收文件、勘查通知影本、勘查紀錄影本</text:span><text:span text:style-name="T256">、</text:span><text:span text:style-name="T257">地籍圖</text:span><text:span text:style-name="T258">及彩色現況照片（地籍圖及彩色現況照片均</text:span><text:span text:style-name="T259">應加註圖例，標明工程範圍及申請一併徵收土地位置）。</text:span></text:p>
      <text:p text:style-name="P260">十一、一併徵收土地清冊末頁請填寫「申請一併徵收機關」及「代表人」，並分別加蓋其印信與官章。</text:p>
      <text:p text:style-name="P261">十二、一併徵收土地清冊有二頁以上者，請由申請一併徵收機關加蓋騎縫章。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631in" fo:margin-left="0.6694in" fo:margin-bottom="0.49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1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214"/>
      </style:footer>
    </style:master-page>
    <style:master-page style:name="MP2" style:page-layout-name="PL2">
      <style:footer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附件八</dc:subject>
    <meta:initial-creator>301000000A</meta:initial-creator>
    <dc:creator>張容華</dc:creator>
    <meta:creation-date>2016-05-05T15:33:00Z</meta:creation-date>
    <dc:date>2021-01-27T06:00:00Z</dc:date>
    <meta:print-date>2021-01-27T13:57:00Z</meta:print-date>
    <meta:template xlink:href="Normal" xlink:type="simple"/>
    <meta:editing-cycles>8</meta:editing-cycles>
    <meta:editing-duration>PT180S</meta:editing-duration>
    <meta:document-statistic meta:page-count="4" meta:paragraph-count="2" meta:word-count="168" meta:character-count="1128" meta:row-count="8" meta:non-whitespace-character-count="962"/>
  </office:meta>
</office:document-meta>
</file>